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1.244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.026cm" fo:margin-right="0cm" fo:text-align="justify" style:justify-single-word="false" fo:text-indent="1.376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Редакция газеты </text:p>
      <text:p text:style-name="P1">«Знамя труда»</text:p>
      <text:p text:style-name="P1">г.Тимашевск</text:p>
      <text:p text:style-name="P1"/>
      <text:p text:style-name="P1"/>
      <text:p text:style-name="P1"/>
      <text:p text:style-name="P1"/>
      <text:p text:style-name="P1"/>
      <text:p text:style-name="P2">ЗАО «Энергетик» просит опубликовать в вашей газете сообщение:</text:p>
      <text:p text:style-name="P3"><text:s text:c="8"/></text:p>
      <text:p text:style-name="P3"/>
      <text:p text:style-name="P5">Настоящим уведомляем Вас о том, что Советом директоров ЗАО «Энергетик» (протокол №2 от 01 сентября 2014г.) принято решение об утверждении Регистратора общества. Регистратором ЗАО «Энергетик» утверждено Закрытое акционерное общество «Регистратор КРЦ» (лицензия ФСФР России № 10-000-1-00279 от 24.12.2002г.).</text:p>
      <text:p text:style-name="P5">Сведения о Регистраторе:</text:p>
      <text:p text:style-name="P5">Закрытое акционерное общество «Регистратор КРЦ» (ЗАО «КРЦ»)</text:p>
      <text:p text:style-name="P5">Юридический адрес: 350049,Россия,г.Краснодар,ул. Тургенева,107</text:p>
      <text:p text:style-name="P5">Почтовый адрес: 350049,Россия,г.Краснодар,ул.Тургенева,107,</text:p>
      <text:p text:style-name="P5">тел.(861)220-42-78, 220-70-25, факс (861)226-08-81</text:p>
      <text:p text:style-name="P5">Филиал: Филиал «Краснодарский» Закрытое акционерное общество «Регистратор КРЦ» (Филиал «Краснодарский» ЗАО «КРЦ»)</text:p>
      <text:p text:style-name="P5">Юридический адрес:350020,Краснодарский край,г.Краснодар,ул.Красная,180</text:p>
      <text:p text:style-name="P5">Почтовый адрес: 350020,Краснодарский край,г.Краснодар.ул.Красная,180</text:p>
      <text:p text:style-name="P5">тел.(861)255-32-00,255-32-07,255-95-03,255-95-88,факс (861)255-32-00,255-95-03</text:p>
      <text:p text:style-name="P5">ИНН 2311144802, КПП 231043002</text:p>
      <text:p text:style-name="P5"><text:span text:style-name="T1">e-mail: </text:span><text:a xlink:type="simple" xlink:href="mailto:fkr.krc@gmail.com">fkr.krc@gmail.com</text:a></text:p>
      <text:p text:style-name="P5">Директор Филиала :Юдкина Галина Михайловна.</text:p>
      <text:p text:style-name="P5">Дата заключения договора на ведение реестра: «25» сентября 2014г.</text:p>
      <text:p text:style-name="P5">Дата подписания акта приёма-передачи реестра: «26» сентября 2014г.</text:p>
      <text:p text:style-name="P5">Дата начала ведения реестра Регистратором: «29» сентября 2014г.</text:p>
      <text:p text:style-name="P5"/>
      <text:p text:style-name="P5"/>
      <text:p text:style-name="P5">Директор ЗАО «Энергетик» <text:s text:c="33"/>Д.В.Ромчук</text:p>
      <text:p text:style-name="P5"><text:s/></text:p>
      <text:p text:style-name="P4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ru" fo:country="RU" style:language-asian="ru" style:country-asian="RU" style:language-complex="ru" style:country-complex="R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17-05-02T11:52:55.13</dc:date>
    <meta:print-date>2014-04-29T09:05:14</meta:print-date>
    <dc:language>de-DE</dc:language>
    <meta:editing-cycles>10</meta:editing-cycles>
    <meta:editing-duration>PT3H17M13S</meta:editing-duration>
    <dc:creator>Ирина </dc:creator>
    <meta:document-statistic meta:table-count="0" meta:image-count="0" meta:object-count="0" meta:page-count="2" meta:paragraph-count="23" meta:word-count="133" meta:character-count="1358"/>
    <meta:user-defined meta:name="Info 1"/>
    <meta:user-defined meta:name="Info 2"/>
    <meta:user-defined meta:name="Info 3"/>
    <meta:user-defined meta:name="Info 4"/>
  </office:meta>
</office:document-meta>
</file>